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Obliqu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Text_20_body">
      <style:text-properties style:font-name="Helvetica" fo:font-size="11pt"/>
    </style:style>
    <style:style style:name="P3" style:family="paragraph" style:parent-style-name="Text_20_body">
      <style:text-properties style:font-name="Helvetica" fo:font-size="10pt"/>
    </style:style>
    <style:style style:name="T1" style:family="text">
      <style:text-properties fo:font-weight="bold"/>
    </style:style>
    <style:style style:name="T2" style:family="text">
      <style:text-properties fo:font-size="11pt"/>
    </style:style>
    <style:style style:name="T3" style:family="text">
      <style:text-properties fo:font-size="11pt" fo:font-weight="bold"/>
    </style:style>
    <style:style style:name="T4" style:family="text">
      <style:text-properties style:font-name="Helvetica" fo:font-size="11pt"/>
    </style:style>
    <style:style style:name="fr1" style:family="graphic" style:parent-style-name="Graphics">
      <style:graphic-properties fo:margin-left="0.238cm" fo:margin-right="0.23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4_826542281"/></text:p>
      <text:p text:style-name="P1"><draw:frame draw:style-name="fr1" draw:name="images4" text:anchor-type="paragraph" svg:x="0.118cm" svg:y="0.026cm" svg:width="4.68cm" svg:height="6.712cm" draw:z-index="0"><draw:image xlink:href="../../../../..//Users/sn/Library/Group%20Containers/UBF8T346G9.Office/TemporaryItems/msohtmlclip/clip_image001.png" xlink:type="simple" xlink:show="embed" xlink:actuate="onLoad"/></draw:frame><text:bookmark text:name="OLE_LINK2"/><text:bookmark text:name="OLE_LINK1"/><text:span text:style-name="T2"><office:annotation><dc:date>2020-07-22T17:11:05</dc:date><text:p>&lt;!--[if !mso]&gt;</text:p><text:p>&lt;style&gt;</text:p><text:p>v\:* {behavior:url(#default#VML);}</text:p><text:p>o\:* {behavior:url(#default#VML);}</text:p><text:p>w\:* {behavior:url(#default#VML);}</text:p><text:p>.shape {behavior:url(#default#VML);}</text:p><text:p>&lt;/style&gt;</text:p><text:p>&lt;![endif]--&gt;</text:p></office:annotation></text:span><text:span text:style-name="T2"><office:annotation><dc:date>2020-07-22T17:11:05</dc:date><text:p>&lt;!--[if gte mso 9]&gt;&lt;xml&gt;</text:p><text:p><text:s/>&lt;o:OfficeDocumentSettings&gt;</text:p><text:p><text:s text:c="2"/>&lt;o:AllowPNG/&gt;</text:p><text:p><text:s/>&lt;/o:OfficeDocumentSettings&gt;</text:p><text:p>&lt;/xml&gt;&lt;![endif]--&gt;</text:p></office:annotation></text:span><text:span text:style-name="T2"><office:annotation><dc:date>2020-07-22T17:11:05</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20-07-22T17:11:05</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2"><office:annotation><dc:date>2020-07-22T17:11:05</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Calibri",sans-serif;</text:p><text:p><text:tab/>mso-bidi-font-family:"Times New Roman";}</text:p><text:p>&lt;/style&gt;</text:p><text:p>&lt;![endif]--&gt;</text:p></office:annotation></text:span><text:span text:style-name="T2"><office:annotation><dc:date>2020-07-22T17:11:05</dc:date><text:p>&lt;!--[if gte mso 9]&gt;&lt;xml&gt;</text:p><text:p><text:s/>&lt;o:shapedefaults v:ext="edit" spidmax="1029"/&gt;</text:p><text:p>&lt;/xml&gt;&lt;![endif]--&gt;</text:p></office:annotation></text:span><text:span text:style-name="T2"><office:annotation><dc:date>2020-07-22T17:11:05</dc:date><text:p>&lt;!--[if gte mso 9]&gt;&lt;xml&gt;</text:p><text:p><text:s/>&lt;o:shapelayout v:ext="edit"&gt;</text:p><text:p><text:s text:c="2"/>&lt;o:idmap v:ext="edit" data="1"/&gt;</text:p><text:p><text:s/>&lt;/o:shapelayout&gt;&lt;/xml&gt;&lt;![endif]--&gt;</text:p></office:annotation></text:span><text:span text:style-name="T2"><office:annotation><dc:date>2020-07-22T17:11:05</dc:date><text:p>&lt;!--StartFragment--&gt;</text:p></office:annotation></text:span><text:span text:style-name="T2"><office:annotation><dc:date>2020-07-22T17:11:05</dc:date><text:p>&lt;!--[if gte vml 1]&gt;&lt;v:shapetype id="_x0000_t75" coordsize="21600,21600"</text:p><text:p><text:s/>o:spt="75" o:preferrelative="t" path="m@4@5l@4@11@9@11@9@5xe" filled="f"</text:p><text:p><text:s/>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Image_x0020_1" o:spid="_x0000_s1028" type="#_x0000_t75"</text:p><text:p><text:s/>alt="Une image contenant personne, extérieur, homme, surf&amp;#10;&amp;#10;Description générée automatiquement"</text:p><text:p><text:s/>style='position:absolute;margin-left:0;margin-top:0;width:115.45pt;height:163.2pt;</text:p><text:p><text:s/>z-index:251655168;visibility:visible;mso-wrap-style:square;mso-wrap-edited:f;</text:p><text:p><text:s/>mso-width-percent:0;mso-height-percent:0;mso-wrap-distance-left:9pt;</text:p><text:p><text:s/>mso-wrap-distance-top:0;mso-wrap-distance-right:9pt;</text:p><text:p><text:s/>mso-wrap-distance-bottom:0;mso-position-horizontal:left;</text:p><text:p><text:s/>mso-position-horizontal-relative:margin;mso-position-vertical:top;</text:p><text:p><text:s/>mso-position-vertical-relative:margin;mso-width-percent:0;</text:p><text:p><text:s/>mso-height-percent:0'&gt;</text:p><text:p><text:s/>&lt;v:imagedata src="file:////Users/sn/Library/Group%20Containers/UBF8T346G9.Office/TemporaryItems/msohtmlclip/clip_image001.png"</text:p><text:p><text:s text:c="2"/>o:title="Une image contenant personne, extérieur, homme, surf&amp;#10;&amp;#10;Description générée automatiquement"/&gt;</text:p><text:p><text:s/>&lt;w:wrap type="square" anchorx="margin" anchory="margin"/&gt;</text:p><text:p>&lt;/v:shape&gt;&lt;![endif]--&gt;</text:p></office:annotation></text:span><text:span text:style-name="T2">Madame, Monsieur,</text:span></text:p>
      <text:p text:style-name="P1"><text:span text:style-name="T2">Notre établissement scolaire organise une </text:span><text:span text:style-name="T3">course solidaire au profit de l’association Mécénat Chirurgie Cardiaque</text:span><text:span text:style-name="T2"> qui opère des enfants souffrant de graves malformations cardiaques.</text:span></text:p>
      <text:p text:style-name="P1"><text:span text:style-name="T2">Nous proposons aux élèves de venir courir le ……/……/2020.</text:span></text:p>
      <text:p text:style-name="P1"><text:span text:style-name="T2">Chaque élève participant à la course doit apporter 2€ pour l’association humanitaire.</text:span></text:p>
      <text:p text:style-name="P2">Cette course s’inscrit dans le cadre du challenge : <text:span text:style-name="T1">Course solidaire des scolaires</text:span> proposé par Initiatives-Cœur.fr </text:p>
      <text:p text:style-name="P1"><text:span text:style-name="T2">Il s’agit d’effectuer la même distance (40075 km) que la navigatrice Samantha Davies sur son bateau pendant le Vendée Globe, en cumulant les km parcourus par les élèves de tous les établissements scolaires participant.</text:span></text:p>
      <text:p text:style-name="P2">Merci pour votre participation et soutien.</text:p>
      <text:p text:style-name="P1"> </text:p>
      <text:p text:style-name="P3">Résultats à voir sur : coursedesscolaires.fr</text:p>
      <text:p text:style-name="P1"> </text:p>
      <text:p text:style-name="P1"> <text:bookmark-end text:name="__DdeLink__4_826542281"/></text:p>
      <text:p text:style-name="P1"> </text:p>
      <text:p text:style-name="P1"> </text:p>
      <text:p text:style-name="P1"> </text:p>
      <text:p text:style-name="P1"><draw:frame draw:style-name="fr1" draw:name="images1" text:anchor-type="paragraph" svg:x="0.118cm" svg:y="0.026cm" svg:width="4.68cm" svg:height="6.712cm" draw:z-index="1"><draw:image xlink:href="../../../../..//Users/sn/Library/Group%20Containers/UBF8T346G9.Office/TemporaryItems/msohtmlclip/clip_image001.png" xlink:type="simple" xlink:show="embed" xlink:actuate="onLoad"/></draw:frame><text:span text:style-name="T2"><office:annotation><dc:date>2020-07-22T17:11:05</dc:date><text:p>&lt;!--[if !mso]&gt;</text:p><text:p>&lt;style&gt;</text:p><text:p>v\:* {behavior:url(#default#VML);}</text:p><text:p>o\:* {behavior:url(#default#VML);}</text:p><text:p>w\:* {behavior:url(#default#VML);}</text:p><text:p>.shape {behavior:url(#default#VML);}</text:p><text:p>&lt;/style&gt;</text:p><text:p>&lt;![endif]--&gt;</text:p></office:annotation></text:span><text:span text:style-name="T2"><office:annotation><dc:date>2020-07-22T17:11:05</dc:date><text:p>&lt;!--[if gte mso 9]&gt;&lt;xml&gt;</text:p><text:p><text:s/>&lt;o:OfficeDocumentSettings&gt;</text:p><text:p><text:s text:c="2"/>&lt;o:AllowPNG/&gt;</text:p><text:p><text:s/>&lt;/o:OfficeDocumentSettings&gt;</text:p><text:p>&lt;/xml&gt;&lt;![endif]--&gt;</text:p></office:annotation></text:span><text:span text:style-name="T2"><office:annotation><dc:date>2020-07-22T17:11:05</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20-07-22T17:11:05</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2"><office:annotation><dc:date>2020-07-22T17:11:05</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Calibri",sans-serif;</text:p><text:p><text:tab/>mso-bidi-font-family:"Times New Roman";}</text:p><text:p>&lt;/style&gt;</text:p><text:p>&lt;![endif]--&gt;</text:p></office:annotation></text:span><text:span text:style-name="T2"><office:annotation><dc:date>2020-07-22T17:11:05</dc:date><text:p>&lt;!--[if gte mso 9]&gt;&lt;xml&gt;</text:p><text:p><text:s/>&lt;o:shapedefaults v:ext="edit" spidmax="1029"/&gt;</text:p><text:p>&lt;/xml&gt;&lt;![endif]--&gt;</text:p></office:annotation></text:span><text:span text:style-name="T2"><office:annotation><dc:date>2020-07-22T17:11:05</dc:date><text:p>&lt;!--[if gte mso 9]&gt;&lt;xml&gt;</text:p><text:p><text:s/>&lt;o:shapelayout v:ext="edit"&gt;</text:p><text:p><text:s text:c="2"/>&lt;o:idmap v:ext="edit" data="1"/&gt;</text:p><text:p><text:s/>&lt;/o:shapelayout&gt;&lt;/xml&gt;&lt;![endif]--&gt;</text:p></office:annotation></text:span><text:span text:style-name="T2"><office:annotation><dc:date>2020-07-22T17:11:05</dc:date><text:p>&lt;!--StartFragment--&gt;</text:p></office:annotation></text:span><text:span text:style-name="T2"><office:annotation><dc:date>2020-07-22T17:11:05</dc:date><text:p>&lt;!--[if gte vml 1]&gt;&lt;v:shapetype id="_x0000_t75" coordsize="21600,21600"</text:p><text:p><text:s/>o:spt="75" o:preferrelative="t" path="m@4@5l@4@11@9@11@9@5xe" filled="f"</text:p><text:p><text:s/>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Image_x0020_1" o:spid="_x0000_s1028" type="#_x0000_t75"</text:p><text:p><text:s/>alt="Une image contenant personne, extérieur, homme, surf&amp;#10;&amp;#10;Description générée automatiquement"</text:p><text:p><text:s/>style='position:absolute;margin-left:0;margin-top:0;width:115.45pt;height:163.2pt;</text:p><text:p><text:s/>z-index:251655168;visibility:visible;mso-wrap-style:square;mso-wrap-edited:f;</text:p><text:p><text:s/>mso-width-percent:0;mso-height-percent:0;mso-wrap-distance-left:9pt;</text:p><text:p><text:s/>mso-wrap-distance-top:0;mso-wrap-distance-right:9pt;</text:p><text:p><text:s/>mso-wrap-distance-bottom:0;mso-position-horizontal:left;</text:p><text:p><text:s/>mso-position-horizontal-relative:margin;mso-position-vertical:top;</text:p><text:p><text:s/>mso-position-vertical-relative:margin;mso-width-percent:0;</text:p><text:p><text:s/>mso-height-percent:0'&gt;</text:p><text:p><text:s/>&lt;v:imagedata src="file:////Users/sn/Library/Group%20Containers/UBF8T346G9.Office/TemporaryItems/msohtmlclip/clip_image001.png"</text:p><text:p><text:s text:c="2"/>o:title="Une image contenant personne, extérieur, homme, surf&amp;#10;&amp;#10;Description générée automatiquement"/&gt;</text:p><text:p><text:s/>&lt;w:wrap type="square" anchorx="margin" anchory="margin"/&gt;</text:p><text:p>&lt;/v:shape&gt;&lt;![endif]--&gt;</text:p></office:annotation></text:span><text:span text:style-name="T2">Madame, Monsieur,</text:span></text:p>
      <text:p text:style-name="P1"><text:bookmark text:name="OLE_LINK21"/><text:bookmark text:name="OLE_LINK11"/><text:span text:style-name="T2">Notre établissement scolaire organise une </text:span><text:span text:style-name="T3">course solidaire au profit de l’association Mécénat Chirurgie Cardiaque</text:span><text:span text:style-name="T2"> qui opère des enfants souffrant de graves malformations cardiaques.</text:span></text:p>
      <text:p text:style-name="P1"><text:span text:style-name="T2">Nous proposons aux élèves de venir courir le ……/……/2020.</text:span></text:p>
      <text:p text:style-name="P1"><text:span text:style-name="T2">Chaque élève participant à la course doit apporter 2€ pour l’association humanitaire.</text:span></text:p>
      <text:p text:style-name="P2">Cette course s’inscrit dans le cadre du challenge : <text:span text:style-name="T1">Course solidaire des scolaires</text:span> proposé par Initiatives-Cœur.fr </text:p>
      <text:p text:style-name="P1"><text:span text:style-name="T2">Il s’agit d’effectuer la même distance (40075 km) que la navigatrice Samantha Davies sur son bateau pendant le Vendée Globe, en cumulant les km parcourus par les élèves de tous les établissements scolaires participant.</text:span></text:p>
      <text:p text:style-name="P2">Merci pour votre participation et soutien.</text:p>
      <text:p text:style-name="P1"> </text:p>
      <text:p text:style-name="P3">Résultats à voir sur : coursedesscolaires.fr</text:p>
      <text:p text:style-name="P1"> </text:p>
      <text:p text:style-name="P1"> <office:annotation><dc:date>2020-07-22T17:11:05</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Oblique"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e nizet</meta:initial-creator>
    <meta:creation-date>2020-07-22T17:10:53</meta:creation-date>
    <dc:date>2020-07-22T17:15:57</dc:date>
    <dc:creator>silvie nizet</dc:creator>
    <meta:editing-duration>PT5M4S</meta:editing-duration>
    <meta:editing-cycles>1</meta:editing-cycles>
    <meta:generator>OpenOffice/4.1.7$Unix OpenOffice.org_project/417m1$Build-9800</meta:generator>
    <meta:document-statistic meta:table-count="0" meta:image-count="2" meta:object-count="0" meta:page-count="1" meta:paragraph-count="25" meta:word-count="235" meta:character-count="1544"/>
  </office:meta>
</office:document-meta>
</file>